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1mm"/>
    </style:style>
    <style:style style:name="co2" style:family="table-column">
      <style:table-column-properties fo:break-before="auto" style:column-width="73.77mm"/>
    </style:style>
    <style:style style:name="co3" style:family="table-column">
      <style:table-column-properties fo:break-before="auto" style:column-width="89.1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56.04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74.88mm"/>
    </style:style>
    <style:style style:name="co8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1.15mm" fo:break-before="auto" style:use-optimal-row-height="false"/>
    </style:style>
    <style:style style:name="ro4" style:family="table-row">
      <style:table-row-properties style:row-height="15.3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b3cc82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2.01pt solid #b3cc82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2.01pt solid #b3cc82" fo:background-color="#ffffff" style:text-align-source="fix" style:repeat-content="false" fo:wrap-option="wrap" fo:border-left="2.01pt solid #b3cc82" fo:border-right="2.01pt solid #b3cc82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2.01pt solid #b3cc82" style:vertical-align="middle"/>
      <style:paragraph-properties fo:text-align="center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bottom="2.01pt solid #b3cc82" fo:background-color="#ffffff" style:text-align-source="fix" style:repeat-content="false" fo:wrap-option="wrap" fo:border-left="none" fo:border-right="2.01pt solid #b3cc82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b3cc82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9" style:family="table-cell" style:parent-style-name="Lien_20_hypertexte" style:data-style-name="N0">
      <style:table-cell-properties fo:border-bottom="2.01pt solid #b3cc82" fo:background-color="transparent" fo:border-left="none" fo:border-right="2.01pt solid #b3cc82" fo:border-top="none" style:vertical-align="middle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0" style:family="table-cell" style:parent-style-name="Lien_20_hypertexte" style:data-style-name="N0">
      <style:table-cell-properties fo:border-bottom="2.01pt solid #b3cc82" fo:background-color="transparent" fo:wrap-option="wrap" fo:border-left="none" fo:border-right="2.01pt solid #b3cc82" fo:border-top="none" style:vertical-align="middle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2.01pt solid #b3cc82" fo:background-color="transparent" fo:border-left="none" fo:border-right="2.01pt solid #b3cc82" fo:border-top="none" style:vertical-align="middle"/>
      <style:text-properties fo:color="#000000" fo:font-size="16pt" style:font-size-asian="16pt" style:font-size-complex="16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2.01pt solid #b3cc82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0">
      <style:text-properties fo:font-size="16pt" style:font-size-asian="16pt" style:font-size-complex="16pt"/>
    </style:style>
    <style:style style:name="ce14" style:family="table-cell" style:parent-style-name="Default" style:data-style-name="N100">
      <style:table-cell-properties fo:border-bottom="2.01pt solid #b3cc82" fo:background-color="#ffffff" fo:border-left="none" fo:border-right="2.01pt solid #b3cc82" fo:border-top="none" style:vertical-align="middle"/>
      <style:text-properties fo:color="#000000" fo:font-size="16pt" style:font-size-asian="16pt" style:font-size-complex="16pt"/>
    </style:style>
    <style:style style:name="ce15" style:family="table-cell" style:parent-style-name="Default" style:data-style-name="N100">
      <style:table-cell-properties fo:border-bottom="2.01pt solid #b3cc82" fo:background-color="#ffffff" fo:wrap-option="wrap" fo:border-left="none" fo:border-right="2.01pt solid #b3cc82" fo:border-top="none" style:vertical-align="middle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bottom="2.01pt solid #b3cc82" fo:background-color="#ffffff" fo:border-left="none" fo:border-right="2.01pt solid #b3cc82" fo:border-top="none" style:vertical-align="middle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bottom="2.01pt solid #b3cc82" fo:background-color="#ffffff" fo:wrap-option="wrap" fo:border-left="none" fo:border-right="2.01pt solid #b3cc82" fo:border-top="none" style:vertical-align="middle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bottom="2.01pt solid #b3cc82" fo:background-color="#ffffff" style:text-align-source="fix" style:repeat-content="false" fo:wrap-option="wrap" fo:border-left="none" fo:border-right="2.01pt solid #b3cc82" fo:border-top="none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19" style:family="table-cell" style:parent-style-name="Lien_20_hypertexte" style:data-style-name="N0">
      <style:table-cell-properties fo:border-bottom="2.01pt solid #b3cc82" fo:background-color="#ffffff" fo:wrap-option="wrap" fo:border-left="none" fo:border-right="2.01pt solid #b3cc82" fo:border-top="none" style:vertical-align="middle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20" style:family="table-cell" style:parent-style-name="Lien_20_hypertexte" style:data-style-name="N0">
      <style:table-cell-properties fo:border-bottom="2.01pt solid #b3cc82" fo:background-color="#ffffff" fo:border-left="none" fo:border-right="2.01pt solid #b3cc82" fo:border-top="none" style:vertical-align="middle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b3cc82" fo:border-top="2.01pt solid #b3cc82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order-bottom="2.01pt solid #b3cc82" fo:background-color="#ffffff" style:text-align-source="fix" style:repeat-content="false" fo:border-left="none" fo:border-right="2.01pt solid #b3cc82" fo:border-top="non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09">
      <style:table-cell-properties fo:border-bottom="2.01pt solid #b3cc82" fo:background-color="#ffffff" style:text-align-source="fix" style:repeat-content="false" fo:border-left="none" fo:border-right="2.01pt solid #b3cc82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H26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1" table:number-rows-spanned="2">
            <text:p>Nom de l'association</text:p>
          </table:table-cell>
          <table:table-cell table:style-name="ce1" office:value-type="string" calcext:value-type="string" table:number-columns-spanned="1" table:number-rows-spanned="2">
            <text:p>Coordonnées de l'association</text:p>
          </table:table-cell>
          <table:table-cell table:style-name="ce7" office:value-type="string" calcext:value-type="string" table:number-columns-spanned="1" table:number-rows-spanned="2">
            <text:p>Mail</text:p>
          </table:table-cell>
          <table:table-cell table:style-name="ce12" office:value-type="string" calcext:value-type="string" table:number-columns-spanned="1" table:number-rows-spanned="2">
            <text:p>Téléphone</text:p>
          </table:table-cell>
          <table:table-cell table:style-name="ce3" office:value-type="string" calcext:value-type="string" table:number-columns-spanned="1" table:number-rows-spanned="2">
            <text:p>Nom de l'intervenant</text:p>
          </table:table-cell>
          <table:table-cell table:style-name="ce3" office:value-type="string" calcext:value-type="string" table:number-columns-spanned="1" table:number-rows-spanned="2">
            <text:p>Adresse</text:p>
          </table:table-cell>
          <table:table-cell table:style-name="ce3" office:value-type="string" calcext:value-type="string" table:number-columns-spanned="1" table:number-rows-spanned="2">
            <text:p>Mail</text:p>
          </table:table-cell>
          <table:table-cell table:style-name="ce21" office:value-type="string" calcext:value-type="string">
            <text:p>Date de l'agrément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22" office:value-type="string" calcext:value-type="string">
            <text:p>(validité 3 ans)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CAGB - SYBERT</text:p>
          </table:table-cell>
          <table:table-cell table:style-name="ce5" office:value-type="string" calcext:value-type="string" table:number-columns-spanned="1" table:number-rows-spanned="4">
            <text:p>4b rue Albert einstein 25000 Besançon</text:p>
          </table:table-cell>
          <table:table-cell table:style-name="ce9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14"/>
          <table:table-cell table:style-name="ce16" office:value-type="string" calcext:value-type="string">
            <text:p>Saintot Coline</text:p>
          </table:table-cell>
          <table:table-cell table:style-name="ce17" office:value-type="string" calcext:value-type="string">
            <text:p>4 rue Gabriel Plançon 25043 Besançon Cedex</text:p>
          </table:table-cell>
          <table:table-cell table:style-name="ce17"/>
          <table:table-cell table:style-name="ce23" office:value-type="date" office:date-value="2016-03-01" calcext:value-type="date">
            <text:p>mars-16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5"/>
          <table:table-cell table:style-name="ce9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14" office:value-type="string" calcext:value-type="string">
            <text:p>03 81 87 89 46</text:p>
          </table:table-cell>
          <table:table-cell table:style-name="ce16" office:value-type="string" calcext:value-type="string">
            <text:p>Laurine Perdrix</text:p>
          </table:table-cell>
          <table:table-cell table:style-name="ce17" office:value-type="string" calcext:value-type="string">
            <text:p>37 rue Amédée Mercier 01000 Bourg en Bresse</text:p>
          </table:table-cell>
          <table:table-cell table:style-name="ce17" office:value-type="string" calcext:value-type="string">
            <text:p><text:a xlink:href="mailto:laurine.perdrix@sybert.fr" xlink:type="simple">laurine.perdrix@sybert.fr</text:a></text:p>
          </table:table-cell>
          <table:table-cell table:style-name="ce23" office:value-type="string" calcext:value-type="string">
            <text:p>Sept 17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14" office:value-type="string" calcext:value-type="string">
            <text:p>03 81 41 55 35</text:p>
          </table:table-cell>
          <table:table-cell table:style-name="ce16" office:value-type="string" calcext:value-type="string">
            <text:p>Savoye Aneta-Laura</text:p>
          </table:table-cell>
          <table:table-cell table:style-name="ce17" office:value-type="string" calcext:value-type="string">
            <text:p>97 rue des granges 25000 Besançon</text:p>
          </table:table-cell>
          <table:table-cell table:style-name="ce19" office:value-type="string" calcext:value-type="string">
            <text:p><text:a xlink:href="mailto:anetalaurasavoye@sybert.fr" xlink:type="simple">anetalaurasavoye@sybert.fr</text:a></text:p>
          </table:table-cell>
          <table:table-cell table:style-name="ce23" office:value-type="date" office:date-value="2017-01-01" calcext:value-type="date">
            <text:p>janv.-17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14" office:value-type="string" calcext:value-type="string">
            <text:p>03 81 41 53 47</text:p>
          </table:table-cell>
          <table:table-cell table:style-name="ce16" office:value-type="string" calcext:value-type="string">
            <text:p>Bréand Julie</text:p>
          </table:table-cell>
          <table:table-cell table:style-name="ce17" office:value-type="string" calcext:value-type="string">
            <text:p>76 chemin d'Avanne 25000 Besançon</text:p>
          </table:table-cell>
          <table:table-cell table:style-name="ce19" office:value-type="string" calcext:value-type="string">
            <text:p><text:a xlink:href="mailto:julie.breand@sybert.fr" xlink:type="simple">julie.breand@sybert.fr</text:a></text:p>
          </table:table-cell>
          <table:table-cell table:style-name="ce23" office:value-type="date" office:date-value="2017-01-01" calcext:value-type="date">
            <text:p>janv.-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 FNE Doubs</text:p>
          </table:table-cell>
          <table:table-cell table:style-name="ce5" office:value-type="string" calcext:value-type="string" table:number-columns-spanned="1" table:number-rows-spanned="2">
            <text:p>7 rue Voirin 25000 Besançon</text:p>
          </table:table-cell>
          <table:table-cell table:style-name="ce9" office:value-type="string" calcext:value-type="string">
            <text:p><text:a xlink:href="mailto:doubs.ne@free.fr" xlink:type="simple">doubs.ne@free.fr</text:a></text:p>
          </table:table-cell>
          <table:table-cell table:style-name="ce14" office:value-type="string" calcext:value-type="string">
            <text:p>03 81 61 36 44</text:p>
          </table:table-cell>
          <table:table-cell table:style-name="ce16" office:value-type="string" calcext:value-type="string">
            <text:p>Baverel <text:s/>Rachel</text:p>
          </table:table-cell>
          <table:table-cell table:style-name="ce17" office:value-type="string" calcext:value-type="string">
            <text:p>7 chemin de la Grand Combe</text:p>
            <text:p>25660 La Vèze</text:p>
          </table:table-cell>
          <table:table-cell table:style-name="ce19" office:value-type="string" calcext:value-type="string">
            <text:p><text:a xlink:href="mailto:baverel.fnedoubs@free.fr" xlink:type="simple">baverel.fnedoubs@free.fr</text:a></text:p>
          </table:table-cell>
          <table:table-cell table:style-name="ce23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<text:a xlink:href="mailto:doubs.ne@free.fr" xlink:type="simple">doubs.ne@free.fr</text:a></text:p>
          </table:table-cell>
          <table:table-cell table:style-name="ce14" office:value-type="string" calcext:value-type="string">
            <text:p>03 81 61 36 44</text:p>
          </table:table-cell>
          <table:table-cell table:style-name="ce16" office:value-type="string" calcext:value-type="string">
            <text:p>Barthoulot Arnaud</text:p>
          </table:table-cell>
          <table:table-cell table:style-name="ce17" office:value-type="string" calcext:value-type="string">
            <text:p>15 rue du polygone 25000 Besançon</text:p>
          </table:table-cell>
          <table:table-cell table:style-name="ce19" office:value-type="string" calcext:value-type="string">
            <text:p><text:a xlink:href="mailto:barthoulot.fnedoubs@free.fr" xlink:type="simple">barthoulot.fnedoubs@free.fr</text:a></text:p>
          </table:table-cell>
          <table:table-cell table:style-name="ce23" office:value-type="date" office:date-value="2017-01-01" calcext:value-type="date">
            <text:p>janv.-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6">
            <text:p>CPIE Brussey</text:p>
          </table:table-cell>
          <table:table-cell table:style-name="ce5" office:value-type="string" calcext:value-type="string" table:number-columns-spanned="1" table:number-rows-spanned="6">
            <text:p>Maison de la nature de Brussey</text:p>
            <text:p>6 rue du moulin 70150 Brussey</text:p>
          </table:table-cell>
          <table:table-cell table:style-name="ce10" office:value-type="string" calcext:value-type="string">
            <text:p><text:a xlink:href="mailto:contact@cpie-brussey.com" xlink:type="simple">contact@cpie-brussey.com</text:a></text:p>
          </table:table-cell>
          <table:table-cell table:style-name="ce14" office:value-type="string" calcext:value-type="string">
            <text:p>03 84 31 75 49</text:p>
          </table:table-cell>
          <table:table-cell table:style-name="ce16" office:value-type="string" calcext:value-type="string">
            <text:p>Roussel Régis</text:p>
          </table:table-cell>
          <table:table-cell table:style-name="ce17" office:value-type="string" calcext:value-type="string">
            <text:p>4 rue du moulin 70150 Brussey</text:p>
          </table:table-cell>
          <table:table-cell table:style-name="ce19" office:value-type="string" calcext:value-type="string">
            <text:p><text:a xlink:href="mailto:rroussel@cpie-brussey.com" xlink:type="simple">rroussel@cpie-brussey.com</text:a></text:p>
          </table:table-cell>
          <table:table-cell table:style-name="ce23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contact@cpie-brussey.com" xlink:type="simple">contact@cpie-brussey.com</text:a></text:p>
          </table:table-cell>
          <table:table-cell table:style-name="ce14" office:value-type="string" calcext:value-type="string">
            <text:p>03 84 31 75 49</text:p>
          </table:table-cell>
          <table:table-cell table:style-name="ce16" office:value-type="string" calcext:value-type="string">
            <text:p>Lecorne Cynthia</text:p>
          </table:table-cell>
          <table:table-cell table:style-name="ce17" office:value-type="string" calcext:value-type="string">
            <text:p>4 rue du moulin 70150 Brussey</text:p>
          </table:table-cell>
          <table:table-cell table:style-name="ce20" office:value-type="string" calcext:value-type="string">
            <text:p><text:a xlink:href="mailto:clecorne@cpie-brussey.com" xlink:type="simple">clecorne@cpie-brussey.com</text:a></text:p>
          </table:table-cell>
          <table:table-cell table:style-name="ce23" office:value-type="date" office:date-value="2017-09-01" calcext:value-type="date">
            <text:p>sept.-17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contact@cpie-brussey.com" xlink:type="simple">contact@cpie-brussey.com</text:a></text:p>
          </table:table-cell>
          <table:table-cell table:style-name="ce14" office:value-type="string" calcext:value-type="string">
            <text:p>03 84 31 75 49</text:p>
          </table:table-cell>
          <table:table-cell table:style-name="ce16" office:value-type="string" calcext:value-type="string">
            <text:p>Coq Boris</text:p>
          </table:table-cell>
          <table:table-cell table:style-name="ce17" office:value-type="string" calcext:value-type="string">
            <text:p>1 bis rue des Etambois 70400 Luze</text:p>
          </table:table-cell>
          <table:table-cell table:style-name="ce20" office:value-type="string" calcext:value-type="string">
            <text:p><text:a xlink:href="mailto:bcoq@cpie-brussey.com" xlink:type="simple">bcoq@cpie-brussey.com</text:a></text:p>
          </table:table-cell>
          <table:table-cell table:style-name="ce23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contact@cpie-brussey.com" xlink:type="simple">contact@cpie-brussey.com</text:a></text:p>
          </table:table-cell>
          <table:table-cell table:style-name="ce14" office:value-type="string" calcext:value-type="string">
            <text:p>03 84 31 75 49</text:p>
          </table:table-cell>
          <table:table-cell table:style-name="ce16" office:value-type="string" calcext:value-type="string">
            <text:p>Velut Pierre Henri</text:p>
          </table:table-cell>
          <table:table-cell table:style-name="ce17" office:value-type="string" calcext:value-type="string">
            <text:p>23 rue de Colombe 70000 Frotey-les-Vesoul</text:p>
          </table:table-cell>
          <table:table-cell table:style-name="ce19" office:value-type="string" calcext:value-type="string">
            <text:p><text:a xlink:href="mailto:phvelut@cpie-brussey.com" xlink:type="simple">phvelut@cpie-brussey.com</text:a></text:p>
          </table:table-cell>
          <table:table-cell table:style-name="ce23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contact@cpie-brussey.com" xlink:type="simple">contact@cpie-brussey.com</text:a></text:p>
          </table:table-cell>
          <table:table-cell table:style-name="ce14" office:value-type="string" calcext:value-type="string">
            <text:p>03 84 31 75 49</text:p>
          </table:table-cell>
          <table:table-cell table:style-name="ce16" office:value-type="string" calcext:value-type="string">
            <text:p>Sutter Julien</text:p>
          </table:table-cell>
          <table:table-cell table:style-name="ce17" office:value-type="string" calcext:value-type="string">
            <text:p>6 allée des bouvreuils 90000 Offemont</text:p>
          </table:table-cell>
          <table:table-cell table:style-name="ce10" office:value-type="string" calcext:value-type="string">
            <text:p><text:a xlink:href="mailto:contact@cpie-brussey.com" xlink:type="simple">contact@cpie-brussey.com</text:a></text:p>
          </table:table-cell>
          <table:table-cell table:style-name="ce23" office:value-type="date" office:date-value="2017-12-01" calcext:value-type="date">
            <text:p>déc.-17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contact@cpie-brussey.com" xlink:type="simple">contact@cpie-brussey.com</text:a></text:p>
          </table:table-cell>
          <table:table-cell table:style-name="ce14" office:value-type="string" calcext:value-type="string">
            <text:p>03 84 31 75 49</text:p>
          </table:table-cell>
          <table:table-cell table:style-name="ce16" office:value-type="string" calcext:value-type="string">
            <text:p>Bouttemy Céline</text:p>
          </table:table-cell>
          <table:table-cell table:style-name="ce17" office:value-type="string" calcext:value-type="string">
            <text:p>3 rue du moulin 70700 Choye</text:p>
          </table:table-cell>
          <table:table-cell table:style-name="ce17"/>
          <table:table-cell table:style-name="ce23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Gaïa Energie</text:p>
          </table:table-cell>
          <table:table-cell table:style-name="ce5" office:value-type="string" calcext:value-type="string" table:number-columns-spanned="1" table:number-rows-spanned="2">
            <text:p>164 avenue Jean Jaurès</text:p>
            <text:p>90000 Belfort</text:p>
          </table:table-cell>
          <table:table-cell table:style-name="ce9" office:value-type="string" calcext:value-type="string">
            <text:p><text:a xlink:href="mailto:contact@gaia-energies.org" xlink:type="simple">contact@gaia-energies.org</text:a></text:p>
          </table:table-cell>
          <table:table-cell table:style-name="ce14" office:value-type="string" calcext:value-type="string">
            <text:p>03 84 31 75 49</text:p>
          </table:table-cell>
          <table:table-cell table:style-name="ce16" office:value-type="string" calcext:value-type="string">
            <text:p>Ferreux Marie Pierre</text:p>
          </table:table-cell>
          <table:table-cell table:style-name="ce17" office:value-type="string" calcext:value-type="string">
            <text:p>4 rue Clémenceau 90300 Cravanche</text:p>
          </table:table-cell>
          <table:table-cell table:style-name="ce20" office:value-type="string" calcext:value-type="string">
            <text:p><text:a xlink:href="mailto:marie-pierre.ferreux@gaia-energies.org" xlink:type="simple">marie-pierre.ferreux@gaia-energies.org</text:a></text:p>
          </table:table-cell>
          <table:table-cell table:style-name="ce23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contact@gaia-energies.org" xlink:type="simple">contact@gaia-energies.org</text:a></text:p>
          </table:table-cell>
          <table:table-cell table:style-name="ce15" office:value-type="string" calcext:value-type="string">
            <text:p>03 39 03 40 87</text:p>
          </table:table-cell>
          <table:table-cell table:style-name="ce16" office:value-type="string" calcext:value-type="string">
            <text:p>Guldemann Elise</text:p>
          </table:table-cell>
          <table:table-cell table:style-name="ce17" office:value-type="string" calcext:value-type="string">
            <text:p>164 avenue Jean Jaurès 90000 Belfort</text:p>
          </table:table-cell>
          <table:table-cell table:style-name="ce19" office:value-type="string" calcext:value-type="string">
            <text:p><text:a xlink:href="mailto:elise.guldemann@gaia-energies.org" xlink:type="simple">elise.guldemann@gaia-energies.org</text:a></text:p>
          </table:table-cell>
          <table:table-cell table:style-name="ce23" office:value-type="date" office:date-value="2017-12-01" calcext:value-type="date">
            <text:p>déc.-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7">
            <text:p>CPIE Haut Doubs</text:p>
          </table:table-cell>
          <table:table-cell table:style-name="ce5" office:value-type="string" calcext:value-type="string" table:number-columns-spanned="1" table:number-rows-spanned="7">
            <text:p>8 rue Charles le téméraire</text:p>
            <text:p>25560 La rivière Drugeon</text:p>
          </table:table-cell>
          <table:table-cell table:style-name="ce10" office:value-type="string" calcext:value-type="string">
            <text:p><text:a xlink:href="mailto:e.georger@cpiehautdoubs.org" xlink:type="simple">e.georger@cpiehautdoubs.org</text:a></text:p>
          </table:table-cell>
          <table:table-cell table:style-name="ce14" office:value-type="string" calcext:value-type="string">
            <text:p>03 81 49 82 99</text:p>
          </table:table-cell>
          <table:table-cell table:style-name="ce16" office:value-type="string" calcext:value-type="string">
            <text:p>Auguste Simon</text:p>
          </table:table-cell>
          <table:table-cell table:style-name="ce17" office:value-type="string" calcext:value-type="string">
            <text:p>6 rue de la Platière 25560 Frasne</text:p>
          </table:table-cell>
          <table:table-cell table:style-name="ce17"/>
          <table:table-cell table:style-name="ce23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e.georger@cpiehautdoubs.org" xlink:type="simple">e.georger@cpiehautdoubs.org</text:a></text:p>
          </table:table-cell>
          <table:table-cell table:style-name="ce14" office:value-type="string" calcext:value-type="string">
            <text:p>03 81 49 82 99</text:p>
          </table:table-cell>
          <table:table-cell table:style-name="ce16" office:value-type="string" calcext:value-type="string">
            <text:p>Maire Colette</text:p>
          </table:table-cell>
          <table:table-cell table:style-name="ce17" office:value-type="string" calcext:value-type="string">
            <text:p>21 rue de Louvière 25300 Vuillecin</text:p>
          </table:table-cell>
          <table:table-cell table:style-name="ce19" office:value-type="string" calcext:value-type="string">
            <text:p><text:a xlink:href="mailto:mairecl@orange.fr" xlink:type="simple">mairecl@orange.fr</text:a></text:p>
          </table:table-cell>
          <table:table-cell table:style-name="ce23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e.georger@cpiehautdoubs.org" xlink:type="simple">e.georger@cpiehautdoubs.org</text:a></text:p>
          </table:table-cell>
          <table:table-cell table:style-name="ce14" office:value-type="string" calcext:value-type="string">
            <text:p>03 81 49 82 99</text:p>
          </table:table-cell>
          <table:table-cell table:style-name="ce16" office:value-type="string" calcext:value-type="string">
            <text:p>Georger Emilie</text:p>
          </table:table-cell>
          <table:table-cell table:style-name="ce17" office:value-type="string" calcext:value-type="string">
            <text:p>9 rue du mont 25270 Montmahoux</text:p>
          </table:table-cell>
          <table:table-cell table:style-name="ce19" office:value-type="string" calcext:value-type="string">
            <text:p><text:a xlink:href="mailto:e.georger@cpiehautdoubs.org" xlink:type="simple">e.georger@cpiehautdoubs.org</text:a></text:p>
          </table:table-cell>
          <table:table-cell table:style-name="ce23" office:value-type="date" office:date-value="2017-09-01" calcext:value-type="date">
            <text:p>sept.-17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e.georger@cpiehautdoubs.org" xlink:type="simple">e.georger@cpiehautdoubs.org</text:a></text:p>
          </table:table-cell>
          <table:table-cell table:style-name="ce14" office:value-type="string" calcext:value-type="string">
            <text:p>03 81 49 82 99</text:p>
          </table:table-cell>
          <table:table-cell table:style-name="ce16" office:value-type="string" calcext:value-type="string">
            <text:p>Damien Bialas</text:p>
          </table:table-cell>
          <table:table-cell table:style-name="ce17" office:value-type="string" calcext:value-type="string">
            <text:p>8 rue Charles le téméraire 25560 La rivière Drugeon</text:p>
          </table:table-cell>
          <table:table-cell table:style-name="ce19" office:value-type="string" calcext:value-type="string">
            <text:p><text:a xlink:href="mailto:contact@cpiehautdoubs.org" xlink:type="simple">contact@cpiehautdoubs.org</text:a></text:p>
          </table:table-cell>
          <table:table-cell table:style-name="ce23" office:value-type="date" office:date-value="2017-09-01" calcext:value-type="date">
            <text:p>sept.-17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e.georger@cpiehautdoubs.org" xlink:type="simple">e.georger@cpiehautdoubs.org</text:a></text:p>
          </table:table-cell>
          <table:table-cell table:style-name="ce14" office:value-type="string" calcext:value-type="string">
            <text:p>03 81 49 82 99</text:p>
          </table:table-cell>
          <table:table-cell table:style-name="ce16" office:value-type="string" calcext:value-type="string">
            <text:p>Camille Scavardo</text:p>
          </table:table-cell>
          <table:table-cell table:style-name="ce17" office:value-type="string" calcext:value-type="string">
            <text:p>7 rue du lycée 25300 Pontarlier</text:p>
          </table:table-cell>
          <table:table-cell table:style-name="ce19" office:value-type="string" calcext:value-type="string">
            <text:p><text:a xlink:href="mailto:e.scavardo@cpiehautdoubs.org" xlink:type="simple">e.scavardo@cpiehautdoubs.org</text:a></text:p>
          </table:table-cell>
          <table:table-cell table:style-name="ce23" office:value-type="date" office:date-value="2017-09-01" calcext:value-type="date">
            <text:p>sept.-17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e.georger@cpiehautdoubs.org" xlink:type="simple">e.georger@cpiehautdoubs.org</text:a></text:p>
          </table:table-cell>
          <table:table-cell table:style-name="ce14" office:value-type="string" calcext:value-type="string">
            <text:p>03 81 49 82 99</text:p>
          </table:table-cell>
          <table:table-cell table:style-name="ce16" office:value-type="string" calcext:value-type="string">
            <text:p>Petitjean Mélanie</text:p>
          </table:table-cell>
          <table:table-cell table:style-name="ce17" office:value-type="string" calcext:value-type="string">
            <text:p>4 rue des perce neige 25530 Vercel</text:p>
          </table:table-cell>
          <table:table-cell table:style-name="ce19" office:value-type="string" calcext:value-type="string">
            <text:p><text:a xlink:href="mailto:m.buisset@cpiehautdouobs.org" xlink:type="simple">m.buisset@cpiehautdouobs.org</text:a></text:p>
          </table:table-cell>
          <table:table-cell table:style-name="ce23" office:value-type="date" office:date-value="2017-09-01" calcext:value-type="date">
            <text:p>sept.-17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<text:a xlink:href="mailto:e.georger@cpiehautdoubs.org" xlink:type="simple">e.georger@cpiehautdoubs.org</text:a></text:p>
          </table:table-cell>
          <table:table-cell table:style-name="ce14" office:value-type="string" calcext:value-type="string">
            <text:p>03 81 49 82 99</text:p>
          </table:table-cell>
          <table:table-cell table:style-name="ce16" office:value-type="string" calcext:value-type="string">
            <text:p>Mairot Elodie</text:p>
          </table:table-cell>
          <table:table-cell table:style-name="ce17" office:value-type="string" calcext:value-type="string">
            <text:p>5 rue de la Chapelle 25650 Montflovin</text:p>
          </table:table-cell>
          <table:table-cell table:style-name="ce19" office:value-type="string" calcext:value-type="string">
            <text:p><text:a xlink:href="mailto:e.mairot@cpiehautdoubs.org" xlink:type="simple">e.mairot@cpiehautdoubs.org</text:a></text:p>
          </table:table-cell>
          <table:table-cell table:style-name="ce23" office:value-type="date" office:date-value="2016-01-01" calcext:value-type="date">
            <text:p>janv.-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Conservatoire d'espaces naturels de Franche Comté</text:p>
          </table:table-cell>
          <table:table-cell table:style-name="ce6" office:value-type="string" calcext:value-type="string">
            <text:p>7 rue Voirin 25000 Besançon</text:p>
          </table:table-cell>
          <table:table-cell table:style-name="ce11"/>
          <table:table-cell table:style-name="ce14" office:value-type="string" calcext:value-type="string">
            <text:p>03 81 53 04 20</text:p>
          </table:table-cell>
          <table:table-cell table:style-name="ce16" office:value-type="string" calcext:value-type="string">
            <text:p>Alice Butin</text:p>
          </table:table-cell>
          <table:table-cell table:style-name="ce17" office:value-type="string" calcext:value-type="string">
            <text:p>9 chemin neuf 25580 Lavans-Vuillafans</text:p>
          </table:table-cell>
          <table:table-cell table:style-name="ce19" office:value-type="string" calcext:value-type="string">
            <text:p><text:a xlink:href="mailto:alice.buttin@cen-francomte.org" xlink:type="simple">alice.buttin@cen-francomte.org</text:a></text:p>
          </table:table-cell>
          <table:table-cell table:style-name="ce23" office:value-type="date" office:date-value="2017-01-01" calcext:value-type="date">
            <text:p>janv.-17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10 grande rue 25330 Cléron</text:p>
          </table:table-cell>
          <table:table-cell table:style-name="ce11"/>
          <table:table-cell table:style-name="ce14" office:value-type="string" calcext:value-type="string">
            <text:p>03 81 25 39 73</text:p>
          </table:table-cell>
          <table:table-cell table:style-name="ce16" office:value-type="string" calcext:value-type="string">
            <text:p>Ravenot Frédéric</text:p>
          </table:table-cell>
          <table:table-cell table:style-name="ce17" office:value-type="string" calcext:value-type="string">
            <text:p>10 grande rue – 25290 Rurey</text:p>
          </table:table-cell>
          <table:table-cell table:style-name="ce19" office:value-type="string" calcext:value-type="string">
            <text:p><text:a xlink:href="mailto:fred.ravenot@espaces-naturels.fr" xlink:type="simple">fred.ravenot@espaces-naturels.fr</text:a></text:p>
          </table:table-cell>
          <table:table-cell table:style-name="ce23" office:value-type="date" office:date-value="2017-12-01" calcext:value-type="date">
            <text:p>déc.-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rivial'Compost</text:p>
          </table:table-cell>
          <table:table-cell table:style-name="ce6" office:value-type="string" calcext:value-type="string">
            <text:p>31 rue Battant, 25000 Besançon</text:p>
          </table:table-cell>
          <table:table-cell table:style-name="ce9" office:value-type="string" calcext:value-type="string">
            <text:p><text:a xlink:href="mailto:contact@trivialcompost.org" xlink:type="simple">contact@trivialcompost.org</text:a></text:p>
          </table:table-cell>
          <table:table-cell table:style-name="ce14" office:value-type="string" calcext:value-type="string">
            <text:p>09 51 81 35 63</text:p>
          </table:table-cell>
          <table:table-cell table:style-name="ce16" office:value-type="string" calcext:value-type="string">
            <text:p>Volta Zoé</text:p>
          </table:table-cell>
          <table:table-cell table:style-name="ce17" office:value-type="string" calcext:value-type="string">
            <text:p>3 rue du général Lecourbe 25000 Besançon</text:p>
          </table:table-cell>
          <table:table-cell table:style-name="ce19" office:value-type="string" calcext:value-type="string">
            <text:p><text:a xlink:href="mailto:zoe@trivialcompost.org" xlink:type="simple">zoe@trivialcompost.org</text:a></text:p>
          </table:table-cell>
          <table:table-cell table:style-name="ce23" office:value-type="date" office:date-value="2017-01-01" calcext:value-type="date">
            <text:p>janv.-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Emmanuel REDOUTEY, Education Nature Envrironnement</text:p>
          </table:table-cell>
          <table:table-cell table:style-name="ce6" office:value-type="string" calcext:value-type="string">
            <text:p>7 rue de Vigny 25000 Besançon</text:p>
          </table:table-cell>
          <table:table-cell table:style-name="ce9" office:value-type="string" calcext:value-type="string">
            <text:p><text:a xlink:href="mailto:contact@coopilote.com" xlink:type="simple">contact@coopilote.com</text:a></text:p>
          </table:table-cell>
          <table:table-cell table:style-name="ce14" office:value-type="string" calcext:value-type="string">
            <text:p>03 81 49 87 84</text:p>
          </table:table-cell>
          <table:table-cell table:style-name="ce16" office:value-type="string" calcext:value-type="string">
            <text:p>Redoutey Emmanuel</text:p>
          </table:table-cell>
          <table:table-cell table:style-name="ce18" office:value-type="string" calcext:value-type="string">
            <text:p>30 route des prés 25560 La Rivière Drugeon</text:p>
          </table:table-cell>
          <table:table-cell table:style-name="ce19" office:value-type="string" calcext:value-type="string">
            <text:p><text:a xlink:href="mailto:emmanuel.redoutey@orange.fr" xlink:type="simple">emmanuel.redoutey@orange.fr</text:a></text:p>
          </table:table-cell>
          <table:table-cell table:style-name="ce23" office:value-type="date" office:date-value="2017-12-01" calcext:value-type="date">
            <text:p>déc.-17</text:p>
          </table:table-cell>
          <table:table-cell table:number-columns-repeated="1016"/>
        </table:table-row>
        <table:table-row table:style-name="ro4" table:number-rows-repeated="3">
          <table:table-cell table:style-name="ce4"/>
          <table:table-cell table:style-name="ce6"/>
          <table:table-cell table:style-name="ce9"/>
          <table:table-cell table:style-name="ce14"/>
          <table:table-cell table:style-name="ce16"/>
          <table:table-cell table:style-name="ce18"/>
          <table:table-cell table:style-name="ce19"/>
          <table:table-cell table:style-name="ce23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9" table:number-columns-repeated="1024" table:default-cell-style-name="ce2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2">
        <table:table-column table:style-name="co9" table:number-columns-repeated="1024" table:default-cell-style-name="ce2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textual="true"/>
      <number:text>-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10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1.01mm" fo:margin-left="10mm" fo:margin-right="1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/00/0000</text:date>, <text:time style:data-style-name="N2" text:time-value="09:15:38.0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/>
    <meta:creation-date>2006-09-16T00:00:00Z</meta:creation-date>
    <dc:date>2017-12-20T11:26:40.184000000</dc:date>
    <meta:editing-duration>PT1H6M42S</meta:editing-duration>
    <meta:editing-cycles>5</meta:editing-cycles>
    <meta:document-statistic meta:table-count="3" meta:cell-count="170" meta:object-count="0"/>
  </office:meta>
</office:document-meta>
</file>