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-top="none" fo:border-bottom="2pt solid #B3CC82" fo:border-left="none" fo:border-right="2pt solid #B3CC82" style:vertical-align="middle" fo:background-color="#FFFFFF"/>
      <style:text-properties fo:color="#000000" fo:font-size="16pt" style:font-size-asian="16pt" style:font-size-complex="16pt"/>
    </style:style>
    <style:style style:name="ce5" style:family="table-cell" style:parent-style-name="Default" style:data-style-name="N30">
      <style:table-cell-properties fo:border-top="none" fo:border-bottom="2pt solid #B3CC82" fo:border-left="none" fo:border-right="2pt solid #B3CC82" style:vertical-align="middle" fo:background-color="#FFFFFF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B3CC82" fo:border-left="none" fo:border-right="2pt solid #B3CC82" style:vertical-align="middle" fo:wrap-option="wrap" fo:background-color="#FFFFFF"/>
      <style:text-properties fo:color="#000000" fo:font-size="16pt" style:font-size-asian="16pt" style:font-size-complex="16pt"/>
    </style:style>
    <style:style style:name="ce7" style:family="table-cell" style:parent-style-name="Lien_32_hypertexte" style:data-style-name="N0">
      <style:table-cell-properties fo:border-top="none" fo:border-bottom="2pt solid #B3CC82" fo:border-left="none" fo:border-right="2pt solid #B3CC82" style:vertical-align="middle" fo:wrap-option="wrap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B3CC82" fo:border-left="none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3CC82" fo:border-bottom="none" fo:border-left="none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3CC82" fo:border-left="2pt solid #B3CC82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Lien_32_hypertexte" style:data-style-name="N0">
      <style:table-cell-properties fo:border-top="none" fo:border-bottom="2pt solid #B3CC82" fo:border-left="none" fo:border-right="2pt solid #B3CC82" style:vertical-align="middle"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22">
      <style:table-cell-properties fo:border-top="none" fo:border-bottom="2pt solid #B3CC82" fo:border-left="none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30">
      <style:table-cell-properties fo:border-top="none" fo:border-bottom="2pt solid #B3CC82" fo:border-left="none" fo:border-right="2pt solid #B3CC82" style:vertical-align="middle" fo:wrap-option="wrap" fo:background-color="#FFFFFF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B3CC82" fo:border-left="none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B3CC82" fo:border-bottom="none" fo:border-left="2pt solid #B3CC82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3CC82" fo:border-left="2pt solid #B3CC82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3CC82" fo:border-bottom="none" fo:border-left="2pt solid #B3CC82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B3CC82" fo:border-left="2pt solid #B3CC82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2pt solid #B3CC82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B3CC82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B3CC82" fo:border-bottom="none" fo:border-left="2pt solid #B3CC82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B3CC82" fo:border-left="2pt solid #B3CC82" fo:border-right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B3CC82" fo:border-bottom="none" fo:border-left="2pt solid #B3CC82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2pt solid #B3CC82" fo:border-left="2pt solid #B3CC82" fo:border-right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2pt solid #B3CC82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B3CC82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7.48770833333333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H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1" table:number-rows-spanned="2" table:style-name="ce25">
            <text:p>Nom de l'association</text:p>
          </table:table-cell>
          <table:table-cell office:value-type="string" table:number-columns-spanned="1" table:number-rows-spanned="2" table:style-name="ce25">
            <text:p>Coordonnées de l'association</text:p>
          </table:table-cell>
          <table:table-cell office:value-type="string" table:number-columns-spanned="1" table:number-rows-spanned="2" table:style-name="ce26">
            <text:p>Mail</text:p>
          </table:table-cell>
          <table:table-cell office:value-type="string" table:number-columns-spanned="1" table:number-rows-spanned="2" table:style-name="ce27">
            <text:p>Téléphone</text:p>
          </table:table-cell>
          <table:table-cell office:value-type="string" table:number-columns-spanned="1" table:number-rows-spanned="2" table:style-name="ce26">
            <text:p>Nom de l'intervenant</text:p>
          </table:table-cell>
          <table:table-cell office:value-type="string" table:number-columns-spanned="1" table:number-rows-spanned="2" table:style-name="ce26">
            <text:p>Adresse</text:p>
          </table:table-cell>
          <table:table-cell office:value-type="string" table:number-columns-spanned="1" table:number-rows-spanned="2" table:style-name="ce26">
            <text:p>Mail</text:p>
          </table:table-cell>
          <table:table-cell office:value-type="string" table:style-name="ce9">
            <text:p>Date de l'agrément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validité 3 ans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CAGB - SYBERT</text:p>
          </table:table-cell>
          <table:table-cell office:value-type="string" table:number-columns-spanned="1" table:number-rows-spanned="3" table:style-name="ce28">
            <text:p>4b rue Albert einstein 25000 Besançon</text:p>
          </table:table-cell>
          <table:table-cell office:value-type="string" table:style-name="ce11">
            <text:p><text:a xlink:href="mailto:gestion-dechets@grandbesancon.fr">gestion-dechets@grandbesancon.fr</text:a></text:p>
          </table:table-cell>
          <table:table-cell table:style-name="ce5"/>
          <table:table-cell office:value-type="string" table:style-name="ce4">
            <text:p>Saintot Coline</text:p>
          </table:table-cell>
          <table:table-cell office:value-type="string" table:style-name="ce6">
            <text:p>4 rue Gabriel Plançon</text:p>
            <text:p>25043 Besançon Cedex</text:p>
          </table:table-cell>
          <table:table-cell table:style-name="ce6"/>
          <table:table-cell office:value-type="date" office:date-value="2016-03-01T00:00:00" table:style-name="ce12">
            <text:p>mars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a xlink:href="mailto:gestion-dechets@grandbesancon.fr">gestion-dechets@grandbesancon.fr</text:a></text:p>
          </table:table-cell>
          <table:table-cell office:value-type="string" table:style-name="ce5">
            <text:p>03 81 41 55 35</text:p>
          </table:table-cell>
          <table:table-cell office:value-type="string" table:style-name="ce4">
            <text:p>Savoye Aneta-Laura</text:p>
          </table:table-cell>
          <table:table-cell office:value-type="string" table:style-name="ce6">
            <text:p>97 rue des granges 25000 Besançon</text:p>
          </table:table-cell>
          <table:table-cell office:value-type="string" table:style-name="ce7">
            <text:p><text:a xlink:href="mailto:anetalaurasavoye@sybert.fr">anetalaurasavoye@sybert.fr</text:a></text:p>
          </table:table-cell>
          <table:table-cell office:value-type="date" office:date-value="2017-01-01T00:00:00" table:style-name="ce12">
            <text:p>janv-1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a xlink:href="mailto:gestion-dechets@grandbesancon.fr">gestion-dechets@grandbesancon.fr</text:a></text:p>
          </table:table-cell>
          <table:table-cell office:value-type="string" table:style-name="ce5">
            <text:p>03 81 41 53 47</text:p>
          </table:table-cell>
          <table:table-cell office:value-type="string" table:style-name="ce4">
            <text:p>Bréand Julie</text:p>
          </table:table-cell>
          <table:table-cell office:value-type="string" table:style-name="ce6">
            <text:p>76 chemin d'Avanne à Velotte 25000 Besançon</text:p>
          </table:table-cell>
          <table:table-cell office:value-type="string" table:style-name="ce7">
            <text:p><text:a xlink:href="mailto:julie.breand@sybert.fr">julie.breand@sybert.fr</text:a></text:p>
          </table:table-cell>
          <table:table-cell office:value-type="date" office:date-value="2017-01-01T00:00:00" table:style-name="ce12">
            <text:p>janv-1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 FNE Doubs</text:p>
          </table:table-cell>
          <table:table-cell office:value-type="string" table:number-columns-spanned="1" table:number-rows-spanned="2" table:style-name="ce28">
            <text:p>7 rue Voirin 25000 Besançon</text:p>
          </table:table-cell>
          <table:table-cell office:value-type="string" table:style-name="ce11">
            <text:p><text:a xlink:href="mailto:doubs.ne@free.fr">doubs.ne@free.fr</text:a></text:p>
          </table:table-cell>
          <table:table-cell office:value-type="string" table:style-name="ce5">
            <text:p>03 81 61 36 44</text:p>
          </table:table-cell>
          <table:table-cell office:value-type="string" table:style-name="ce4">
            <text:p>Baverel <text:s/>Rachel</text:p>
          </table:table-cell>
          <table:table-cell office:value-type="string" table:style-name="ce6">
            <text:p>7 chemin de la Grand Combe</text:p>
            <text:p>25660 La Vèze</text:p>
          </table:table-cell>
          <table:table-cell office:value-type="string" table:style-name="ce7">
            <text:p><text:a xlink:href="mailto:baverel.fnedoubs@free.fr">baverel.fnedoubs@free.fr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a xlink:href="mailto:doubs.ne@free.fr">doubs.ne@free.fr</text:a></text:p>
          </table:table-cell>
          <table:table-cell office:value-type="string" table:style-name="ce5">
            <text:p>03 81 61 36 44</text:p>
          </table:table-cell>
          <table:table-cell office:value-type="string" table:style-name="ce4">
            <text:p>Barthoulot Arnaud</text:p>
          </table:table-cell>
          <table:table-cell office:value-type="string" table:style-name="ce6">
            <text:p>15 rue du polygone 25000 Besançon</text:p>
          </table:table-cell>
          <table:table-cell office:value-type="string" table:style-name="ce7">
            <text:p><text:a xlink:href="mailto:barthoulot.fnedoubs@free.fr">barthoulot.fnedoubs@free.fr</text:a></text:p>
          </table:table-cell>
          <table:table-cell office:value-type="date" office:date-value="2017-01-01T00:00:00" table:style-name="ce12">
            <text:p>janv-1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6">
            <text:p>CPIE Brussey</text:p>
          </table:table-cell>
          <table:table-cell office:value-type="string" table:number-columns-spanned="1" table:number-rows-spanned="5" table:style-name="ce28">
            <text:p>Maison de la nature de Brussey</text:p>
            <text:p>6 rue du moulin 70150 Brussey</text:p>
          </table:table-cell>
          <table:table-cell office:value-type="string" table:style-name="ce7">
            <text:p><text:a xlink:href="mailto:contact@cpie-brussey.com">contact@cpie-brussey.com</text:a></text:p>
          </table:table-cell>
          <table:table-cell office:value-type="string" table:style-name="ce5">
            <text:p>03 84 31 75 49</text:p>
          </table:table-cell>
          <table:table-cell office:value-type="string" table:style-name="ce4">
            <text:p>Roussel Régis</text:p>
          </table:table-cell>
          <table:table-cell office:value-type="string" table:style-name="ce6">
            <text:p>4 rue du moulin</text:p>
            <text:p>70150 Brussey</text:p>
          </table:table-cell>
          <table:table-cell office:value-type="string" table:style-name="ce7">
            <text:p><text:a xlink:href="mailto:rroussel@cpie-brussey.com">rroussel@cpie-brussey.com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a xlink:href="mailto:contact@cpie-brussey.com">contact@cpie-brussey.com</text:a></text:p>
          </table:table-cell>
          <table:table-cell office:value-type="string" table:style-name="ce5">
            <text:p>03 84 31 10 69</text:p>
          </table:table-cell>
          <table:table-cell office:value-type="string" table:style-name="ce4">
            <text:p>Lecorne Cynthia</text:p>
          </table:table-cell>
          <table:table-cell office:value-type="string" table:style-name="ce6">
            <text:p>4 rue du moulin</text:p>
            <text:p>70150 Brussey</text:p>
          </table:table-cell>
          <table:table-cell office:value-type="string" table:style-name="ce11">
            <text:p><text:a xlink:href="mailto:clecorne@cpie-brussey.com">clecorne@cpie-brussey.com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a xlink:href="mailto:contact@cpie-brussey.com">contact@cpie-brussey.com</text:a></text:p>
          </table:table-cell>
          <table:table-cell office:value-type="string" table:style-name="ce5">
            <text:p>03 84 31 75 49</text:p>
          </table:table-cell>
          <table:table-cell office:value-type="string" table:style-name="ce4">
            <text:p>Coq Boris</text:p>
          </table:table-cell>
          <table:table-cell office:value-type="string" table:style-name="ce6">
            <text:p>1 bis rue des Etambois</text:p>
            <text:p>70400 Luze</text:p>
          </table:table-cell>
          <table:table-cell office:value-type="string" table:style-name="ce11">
            <text:p><text:a xlink:href="mailto:bcoq@cpie-brussey.com">bcoq@cpie-brussey.com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a xlink:href="mailto:contact@gaia-energies.org">contact@gaia-energies.org</text:a></text:p>
          </table:table-cell>
          <table:table-cell office:value-type="string" table:style-name="ce5">
            <text:p>03 84 31 75 49</text:p>
          </table:table-cell>
          <table:table-cell office:value-type="string" table:style-name="ce4">
            <text:p>Velut Pierre Henri</text:p>
          </table:table-cell>
          <table:table-cell office:value-type="string" table:style-name="ce6">
            <text:p>23 rue de Colombe</text:p>
            <text:p>70000 Frotey-les-Vesoul</text:p>
          </table:table-cell>
          <table:table-cell office:value-type="string" table:style-name="ce7">
            <text:p><text:a xlink:href="mailto:phvelut@cpie-brussey.com">phvelut@cpie-brussey.com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a xlink:href="mailto:contact@cpie-brussey.com">contact@cpie-brussey.com</text:a></text:p>
          </table:table-cell>
          <table:table-cell office:value-type="string" table:style-name="ce5">
            <text:p>03 84 31 75 49</text:p>
          </table:table-cell>
          <table:table-cell office:value-type="string" table:style-name="ce4">
            <text:p>Bouttemy Céline</text:p>
          </table:table-cell>
          <table:table-cell office:value-type="string" table:style-name="ce6">
            <text:p>3 rue du moulin</text:p>
            <text:p>70700 Choye</text:p>
          </table:table-cell>
          <table:table-cell table:style-name="ce6"/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Gaïa Energie</text:p>
          </table:table-cell>
          <table:table-cell office:value-type="string" table:number-columns-spanned="1" table:number-rows-spanned="2" table:style-name="ce28">
            <text:p>164 avenue Jean Jaurès</text:p>
            <text:p>90000 Belfort</text:p>
          </table:table-cell>
          <table:table-cell office:value-type="string" table:style-name="ce11">
            <text:p><text:a xlink:href="mailto:contact@gaia-energies.org">contact@gaia-energies.org</text:a></text:p>
          </table:table-cell>
          <table:table-cell office:value-type="string" table:style-name="ce5">
            <text:p>03 84 31 75 49</text:p>
          </table:table-cell>
          <table:table-cell office:value-type="string" table:style-name="ce4">
            <text:p>Ferreux Marie Pierre</text:p>
          </table:table-cell>
          <table:table-cell office:value-type="string" table:style-name="ce6">
            <text:p>4 rue Clémenceau</text:p>
            <text:p>90300 Cravanche</text:p>
          </table:table-cell>
          <table:table-cell office:value-type="string" table:style-name="ce11">
            <text:p><text:a xlink:href="mailto:marie-pierre.ferreux@gaia-energies.org">marie-pierre.ferreux@gaia-energies.org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a xlink:href="mailto:contact@gaia-energies.org">contact@gaia-energies.org</text:a></text:p>
          </table:table-cell>
          <table:table-cell office:value-type="string" table:style-name="ce13">
            <text:p>03 84 21 10 69</text:p>
          </table:table-cell>
          <table:table-cell office:value-type="string" table:style-name="ce4">
            <text:p>Rollet Marjorie</text:p>
          </table:table-cell>
          <table:table-cell table:style-name="ce6"/>
          <table:table-cell office:value-type="string" table:style-name="ce7">
            <text:p><text:a xlink:href="mailto:marjorie.rollet@gaia-energies.org">marjorie.rollet@gaia-energies.org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CPIE Haut Doubs</text:p>
          </table:table-cell>
          <table:table-cell office:value-type="string" table:number-columns-spanned="1" table:number-rows-spanned="3" table:style-name="ce28">
            <text:p>8 rue Charles le téméraire</text:p>
            <text:p>25560 La rivière Drugeon</text:p>
          </table:table-cell>
          <table:table-cell office:value-type="string" table:style-name="ce7">
            <text:p><text:a xlink:href="mailto:contact@cpiehautdoubs.org">contact@cpiehautdoubs.org</text:a></text:p>
          </table:table-cell>
          <table:table-cell office:value-type="string" table:style-name="ce5">
            <text:p>03 81 49 82 99</text:p>
          </table:table-cell>
          <table:table-cell office:value-type="string" table:style-name="ce4">
            <text:p>Auguste Simon</text:p>
          </table:table-cell>
          <table:table-cell office:value-type="string" table:style-name="ce6">
            <text:p>6 rue de la Platière</text:p>
            <text:p>25560 Frasne</text:p>
          </table:table-cell>
          <table:table-cell table:style-name="ce6"/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a xlink:href="mailto:mnep@wanadoo.fr">mnep@wanadoo.fr</text:a></text:p>
          </table:table-cell>
          <table:table-cell office:value-type="string" table:style-name="ce5">
            <text:p>03 81 57 14 49</text:p>
          </table:table-cell>
          <table:table-cell office:value-type="string" table:style-name="ce4">
            <text:p>Maire Colette</text:p>
          </table:table-cell>
          <table:table-cell office:value-type="string" table:style-name="ce6">
            <text:p>21 rue de Louvière</text:p>
            <text:p>25300 Vuillecin</text:p>
          </table:table-cell>
          <table:table-cell office:value-type="string" table:style-name="ce7">
            <text:p><text:a xlink:href="mailto:mairecl@orange.fr">mairecl@orange.fr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a xlink:href="mailto:mnep@wanadoo.fr">mnep@wanadoo.fr</text:a></text:p>
          </table:table-cell>
          <table:table-cell office:value-type="string" table:style-name="ce5">
            <text:p>03 81 57 14 49</text:p>
          </table:table-cell>
          <table:table-cell office:value-type="string" table:style-name="ce4">
            <text:p>Mairot Elodie</text:p>
          </table:table-cell>
          <table:table-cell office:value-type="string" table:style-name="ce6">
            <text:p>5 rue de la Chapelle</text:p>
            <text:p>25650 Montflovin</text:p>
          </table:table-cell>
          <table:table-cell office:value-type="string" table:style-name="ce7">
            <text:p><text:a xlink:href="mailto:e.mairot@cpiehautdoubs.org">e.mairot@cpiehautdoubs.org</text:a></text:p>
          </table:table-cell>
          <table:table-cell office:value-type="date" office:date-value="2016-01-01T00:00:00" table:style-name="ce12">
            <text:p>janv-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nservatoire d'espaces naturels de Franche Comté</text:p>
          </table:table-cell>
          <table:table-cell office:value-type="string" table:style-name="ce14">
            <text:p>7 rue Voirin 25000 Besançon</text:p>
          </table:table-cell>
          <table:table-cell table:style-name="ce4"/>
          <table:table-cell office:value-type="string" table:style-name="ce5">
            <text:p>03 81 53 04 20</text:p>
          </table:table-cell>
          <table:table-cell office:value-type="string" table:style-name="ce4">
            <text:p>Alice Butin</text:p>
          </table:table-cell>
          <table:table-cell office:value-type="string" table:style-name="ce6">
            <text:p>9 chemin neuf 25580 Lavans-Vuillafans</text:p>
          </table:table-cell>
          <table:table-cell office:value-type="string" table:style-name="ce7">
            <text:p><text:a xlink:href="mailto:alice.buttin@cen-francomte.org">alice.buttin@cen-francomte.org</text:a></text:p>
          </table:table-cell>
          <table:table-cell office:value-type="date" office:date-value="2017-01-01T00:00:00" table:style-name="ce12">
            <text:p>janv-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ivial'Compost</text:p>
          </table:table-cell>
          <table:table-cell office:value-type="string" table:style-name="ce14">
            <text:p>31 rue Battant, 25000 BESANCON</text:p>
          </table:table-cell>
          <table:table-cell office:value-type="string" table:style-name="ce11">
            <text:p><text:a xlink:href="mailto:contact@trivialcompost.org">contact@trivialcompost.org</text:a></text:p>
          </table:table-cell>
          <table:table-cell office:value-type="string" table:style-name="ce5">
            <text:p>09 51 81 35 63</text:p>
          </table:table-cell>
          <table:table-cell office:value-type="string" table:style-name="ce4">
            <text:p>Volta Zoé</text:p>
          </table:table-cell>
          <table:table-cell office:value-type="string" table:style-name="ce6">
            <text:p>3 rue du général Lecourbe 25000 Besançon</text:p>
          </table:table-cell>
          <table:table-cell office:value-type="string" table:style-name="ce7">
            <text:p><text:a xlink:href="mailto:zoe@trivialcompost.org">zoe@trivialcompost.org</text:a></text:p>
          </table:table-cell>
          <table:table-cell office:value-type="date" office:date-value="2017-01-01T00:00:00" table:style-name="ce12">
            <text:p>janv-17</text:p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3-28T08:09:27Z</dc:date>
  </office:meta>
</office:document-meta>
</file>